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Absatz-Standardschriftart" style:family="text">
      <style:text-properties style:font-name="Rockwell" fo:font-weight="bold" style:font-weight-asian="bold" style:font-weight-complex="bold" fo:color="#002060" fo:font-size="16pt" style:font-size-asian="16pt" style:font-size-complex="16pt"/>
    </style:style>
    <style:style style:name="T7" style:parent-style-name="Absatz-Standardschriftart" style:family="text">
      <style:text-properties style:font-name="Rockwell" fo:font-weight="bold" style:font-weight-asian="bold" style:font-weight-complex="bold" fo:color="#002060" fo:font-size="16pt" style:font-size-asian="16pt" style:font-size-complex="16pt"/>
    </style:style>
    <style:style style:name="T8" style:parent-style-name="Absatz-Standardschriftart" style:family="text">
      <style:text-properties style:font-name="Rockwell" fo:font-weight="bold" style:font-weight-asian="bold" style:font-weight-complex="bold" fo:color="#002060" fo:font-size="16pt" style:font-size-asian="16pt" style:font-size-complex="16pt" fo:background-color="#FFFF00"/>
    </style:style>
    <style:style style:name="T9" style:parent-style-name="Absatz-Standardschriftart" style:family="text">
      <style:text-properties style:font-name="Rockwell" fo:font-weight="bold" style:font-weight-asian="bold" style:font-weight-complex="bold" fo:color="#002060" fo:font-size="16pt" style:font-size-asian="16pt" style:font-size-complex="16pt"/>
    </style:style>
    <style:style style:name="T10" style:parent-style-name="Absatz-Standardschriftart" style:family="text">
      <style:text-properties style:font-name="Rockwel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Absatz-Standardschriftart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200%"/>
    </style:style>
    <style:style style:name="T17" style:parent-style-name="Absatz-Standardschriftart" style:family="text">
      <style:text-properties fo:background-color="#FFFF00"/>
    </style:style>
    <style:style style:name="T18" style:parent-style-name="Absatz-Standardschriftart" style:family="text">
      <style:text-properties fo:background-color="#FFFF00"/>
    </style:style>
    <style:style style:name="T19" style:parent-style-name="Absatz-Standardschriftart" style:family="text">
      <style:text-properties fo:background-color="#FFFF00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200%"/>
    </style:style>
    <style:style style:name="T29" style:parent-style-name="Absatz-Standardschriftart" style:family="text">
      <style:text-properties fo:background-color="#FFFF00"/>
    </style:style>
    <style:style style:name="T30" style:parent-style-name="Absatz-Standardschriftart" style:family="text">
      <style:text-properties fo:background-color="#FFFF00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text-position="super 63.6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5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5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200%"/>
    </style:style>
    <style:style style:name="P63" style:parent-style-name="Standard" style:family="paragraph">
      <style:paragraph-properties fo:margin-bottom="0in" fo:line-height="2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  <style:text-properties style:text-position="super 63.6%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text-position="super 63.6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rüfungsunterlagen</text:p>
      <text:p text:style-name="P2">Merke:<text:s/></text:p>
      <text:p text:style-name="P3">Eine Ortsgruppe muss die Kassenbücher, die Bankkontoauszüge und weitere Unterlagen zehn Jahre<text:s/>lang aufbewahren. Geschäftsbriefe (Angebot, Bestellungen) müssen sechs Jahre aufbewahrt werden. Die Aufbewahrungsfrist beginnt zum Ende des Jahres, in welchem die jeweilige Unterlage zuletzt bearbeitet worden ist.<text:s/></text:p>
      <text:p text:style-name="P4"/>
      <text:p text:style-name="P5"><text:span text:style-name="T6">Kassenprüfberic</text:span><text:span text:style-name="T7">ht<text:s/></text:span><text:span text:style-name="T8">[Jahr]</text:span><text:span text:style-name="T9"><text:s/></text:span><text:span text:style-name="T10"><text:s/></text:span></text:p>
      <text:p text:style-name="P11">Stamm XY</text:p>
      <text:p text:style-name="P12">Straße</text:p>
      <text:p text:style-name="P13"><text:span text:style-name="T14">PLZ und Ort</text:span></text:p>
      <text:p text:style-name="P15"/>
      <text:p text:style-name="P16">Am<text:s/>_________________[<text:span text:style-name="T17">TT.MM.JJJJ</text:span>]<text:s/>haben<text:s/>__________________________<text:s/><text:span text:style-name="T18">[Vor- und Nachnamen der Kassenprüfer*innen 1)</text:span><text:s/>und<text:s/>______________________________<text:s/><text:span text:style-name="T19">[Vor- und Nachnamen der Kassenprüfer*innen 2]</text:span></text:p>
      <text:p text:style-name="P20">im Beisein von<text:s/>______________________________________________________</text:p>
      <text:p text:style-name="P21"><text:s text:c="36"/><text:s/><text:span text:style-name="T22">(</text:span><text:span text:style-name="T23">Vor- und Nachn</text:span><text:span text:style-name="T24">ame</text:span><text:span text:style-name="T25">n</text:span><text:span text:style-name="T26"><text:s/>der Anwesenden, z. B. Kassierer, Vorstandsmitglieder)<text:s/></text:span></text:p>
      <text:p text:style-name="P27"/>
      <text:p text:style-name="P28">die Kasse und das Konto<text:s/>des Stammes<text:s/>______________________________<text:span text:style-name="T29">XY</text:span><text:s/>entsprechend ihrem Auftrag<text:s/>diese bis zur Stammesversammlung<text:s/>am<text:s/>___________________<text:span text:style-name="T30">TT.MM.JJJJ</text:span><text:s/>geprüft.<text:s/></text:p>
      <text:p text:style-name="P31"/>
      <text:p text:style-name="P32">Geprüft wurde die<text:s/><text:span text:style-name="T33">Kasse</text:span><text:s/></text:p>
      <text:p text:style-name="P34"><draw:custom-shape svg:x="-0.00069in" svg:y="0.05694in" svg:width="0.08333in" svg:height="0.08333in" draw:z-index="251662336" draw:id="id0" draw:style-name="a0" draw:name="Rechteck 9" text:anchor-type="paragraph"><svg:title/><svg:desc/><draw:enhanced-geometry draw:type="non-primitive" svg:viewBox="0 0 21600 21600" draw:enhanced-path="M 0 0 L 21600 0 21600 21600 0 21600 Z N"/></draw:custom-shape><text:s/><text:s text:c="4"/>lückenlos<text:s/></text:p>
      <text:p text:style-name="P35"><draw:frame draw:id="id1" draw:style-name="a1" draw:name="Grafik 10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stichprobenartig (eine der beiden Möglichkeiten ankreuzen, je nachdem wie tatsächlich geprüft</text:p>
      <text:p text:style-name="P36"><text:s text:c="5"/>wurde)<text:s/>auf<text:s/></text:p>
      <text:p text:style-name="P37"><draw:frame draw:id="id2" draw:style-name="a2" draw:name="Grafik 11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rechnerische und/oder</text:p>
      <text:p text:style-name="P38"><draw:frame draw:id="id3" draw:style-name="a3" draw:name="Grafik 12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sachliche Richtigkeit<text:s/><text:span text:style-name="T39">1</text:span><text:s/>(auch hier ist anzugeben, ob man nur auf rechnerische Richtigkeit oder auch</text:p>
      <text:p text:style-name="P40"><text:s text:c="5"/>auf sachliche Richtigkeit geprüft hat).<text:s/></text:p>
      <text:p text:style-name="P41"/>
      <text:p text:style-name="P42">Dabei ist uns Folgendes aufgefallen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>Und/oder:<text:s/></text:p>
      <text:p text:style-name="P45"><draw:frame draw:id="id4" draw:style-name="a4" draw:name="Grafik 13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Die Kassenführung war (ansonsten) einwandfrei. (Weitere) Mängel konnten nicht festgestellt</text:p>
      <text:p text:style-name="P46"><text:s text:c="5"/>werden.<text:s/></text:p>
      <text:p text:style-name="P47"/>
      <text:p text:style-name="P48">Geprüft wurde ferner das<text:s/><text:span text:style-name="T49">Bankkonto</text:span><text:s/>(wurden die nachfolgend genannten Konten)<text:s/></text:p>
      <text:p text:style-name="P50"><draw:custom-shape svg:x="-0.00069in" svg:y="0.05694in" svg:width="0.08333in" svg:height="0.08333in" draw:z-index="251664384" draw:id="id5" draw:style-name="a5" draw:name="Rechteck 14" text:anchor-type="paragraph"><svg:title/><svg:desc/><draw:enhanced-geometry draw:type="non-primitive" svg:viewBox="0 0 21600 21600" draw:enhanced-path="M 0 0 L 21600 0 21600 21600 0 21600 Z N"/></draw:custom-shape><text:s text:c="5"/>lückenlos<text:s/></text:p>
      <text:p text:style-name="P51"><draw:frame draw:style-name="a6" draw:name="Grafik 17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stichprobenartig (eine der beiden Möglichkeiten ankreuzen, je nachdem wie tatsächlich geprüft</text:p>
      <text:p text:style-name="P52"><text:s text:c="5"/>wurde) auf<text:s/></text:p>
      <text:soft-page-break/>
      <text:p text:style-name="P53"><draw:frame draw:style-name="a7" draw:name="Grafik 16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rechnerische und/oder</text:p>
      <text:p text:style-name="P54"><draw:frame draw:style-name="a8" draw:name="Grafik 15" text:anchor-type="as-char" svg:x="0in" svg:y="0in" svg:width="0.09167in" svg:height="0.09167in" style:rel-width="scale" style:rel-height="scale"><draw:image xlink:href="media/image1.png" xlink:type="simple" xlink:show="embed" xlink:actuate="onLoad"/><svg:title/><svg:desc/></draw:frame><text:s text:c="2"/>sachliche Richtigkeit (auch hier ist anzugeben, ob man nur auf rechnerische Richtigkeit oder auch</text:p>
      <text:p text:style-name="P55"><text:s text:c="5"/>auf sachliche Richtigkeit geprüft hat).<text:s/></text:p>
      <text:p text:style-name="P56"/>
      <text:p text:style-name="P57">Dabei ist uns Folgendes aufgefallen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Und/oder:<text:s/></text:p>
      <text:p text:style-name="P60"><draw:frame draw:style-name="a9" draw:name="Grafik 18" text:anchor-type="as-char" svg:x="0in" svg:y="0in" svg:width="0.09306in" svg:height="0.09306in" style:rel-width="scale" style:rel-height="scale"><draw:image xlink:href="media/image1.png" xlink:type="simple" xlink:show="embed" xlink:actuate="onLoad"/><svg:title/><svg:desc/></draw:frame><text:s text:c="2"/>Die Kontoführung war (ansonsten) einwandfrei. (Weitere) Mängel konnten nicht festgestellt werden.<text:s/></text:p>
      <text:p text:style-name="P61"/>
      <text:p text:style-name="P62">Wir bitten vor dem Hintergrund unserer Prüfung um Entlastung<text:s/>des Stammesvorstandes<text:s/></text:p>
      <text:p text:style-name="P63">in der<text:s/>Stammesversammlung<text:s/>am<text:s/>______________.<text:s/></text:p>
      <text:p text:style-name="P64"/>
      <text:p text:style-name="P65"/>
      <text:p text:style-name="P66"/>
      <text:p text:style-name="P67"/>
      <text:p text:style-name="P68">________________________ <text:s text:c="13"/>____________________________________________________</text:p>
      <text:p text:style-name="P69"><text:s text:c="15"/>Ort, Datum<text:s/><text:s text:c="56"/>Namen, Unterschriften der Kassenprüfer*innen<text:s/></text:p>
      <text:p text:style-name="P70"/>
      <text:p text:style-name="P71"/>
      <text:p text:style-name="P72"><text:span text:style-name="T73">1</text:span><text:s/>auch hier ist anzugeben, ob man nur auf rechnerische Richtigkeit oder auch auf sachliche Richtigkeit geprüft h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a Eigenmann</meta:initial-creator>
    <dc:creator>DPSG</dc:creator>
    <meta:creation-date>2021-02-19T10:36:00Z</meta:creation-date>
    <dc:date>2021-02-19T10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446" meta:character-count="3251" meta:row-count="23" meta:non-whitespace-character-count="2811"/>
  </office:meta>
</office:document-meta>
</file>